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olumn9" style:family="table-column">
      <style:table-column-properties style:column-width="3.9145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768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" style:list-style-name="LFO2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list-style-name="LFO2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list-style-name="LFO2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" style:list-style-name="LFO2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秘書室各類會議提案流程</text:p>
      <text:p text:style-name="P2"/>
      <text:list text:style-name="LFO1" text:continue-numbering="true">
        <text:list-item>
          <text:p text:style-name="P3">提案必須以書面提案單經業務主管核示。</text:p>
        </text:list-item>
        <text:list-item>
          <text:p text:style-name="P4">提案前，視提案內容需經業務單位內部會議、前置會議審議完成，或與相關處室達成協議後始可提案。</text:p>
        </text:list-item>
        <text:list-item>
          <text:p text:style-name="P5">提案單位與會辦單位意見無法達成協議時，將延至次期會議再行提案。若提案有後續行政程序急迫性，則由提案單位召開協調會議討論後，始可提案。</text:p>
        </text:list-item>
        <text:list-item>
          <text:p text:style-name="P6">若提案有後續行政程序急迫性並尚未與相關處室進行溝通協調者，應將會辦意見併陳由鈞長核示是否納入議案。</text:p>
        </text:list-item>
      </text:list>
      <text:p text:style-name="P7">簡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前置</text:p>
          </table:table-cell>
          <table:table-cell table:style-name="TableCell15">
            <text:p text:style-name="P16">提案程序</text:p>
          </table:table-cell>
          <table:table-cell table:style-name="TableCell17">
            <text:p text:style-name="P18">提案核示</text:p>
          </table:table-cell>
        </table:table-row>
        <table:table-row table:style-name="TableRow19">
          <table:table-cell table:style-name="TableCell20">
            <text:list text:style-name="LFO2" text:continue-numbering="true">
              <text:list-item>
                <text:p text:style-name="P21">業務單位內部會議、前置會議審議完成</text:p>
              </text:list-item>
              <text:list-item>
                <text:p text:style-name="P22">與相關處室達成協議</text:p>
              </text:list-item>
            </text:list>
          </table:table-cell>
          <table:table-cell table:style-name="TableCell23">
            <text:p text:style-name="P24">提案單</text:p>
          </table:table-cell>
          <table:table-cell table:style-name="TableCell25">
            <text:p text:style-name="P26">列入議程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>業務單位內部會議、前置會議審議完成</text:p>
              </text:list-item>
              <text:list-item>
                <text:p text:style-name="P30">與會辦單位意見無法達成協議</text:p>
              </text:list-item>
            </text:list>
          </table:table-cell>
          <table:table-cell table:style-name="TableCell31">
            <text:p text:style-name="P32">提案單</text:p>
            <text:p text:style-name="P33">會辦意見併陳</text:p>
          </table:table-cell>
          <table:table-cell table:style-name="TableCell34">
            <text:p text:style-name="P35">延至次期會議再行提案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業務單位內部會議、前置會議審議完成</text:p>
              </text:list-item>
              <text:list-item>
                <text:p text:style-name="P39">與會辦單位意見無法達成協議</text:p>
              </text:list-item>
              <text:list-item>
                <text:p text:style-name="P40">行政程序急迫性</text:p>
              </text:list-item>
            </text:list>
          </table:table-cell>
          <table:table-cell table:style-name="TableCell41">
            <text:p text:style-name="P42">提案單位召開協調會議討論後提案</text:p>
          </table:table-cell>
          <table:table-cell table:style-name="TableCell43">
            <text:p text:style-name="P44">鈞長核示</text:p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>行政程序急迫性</text:p>
              </text:list-item>
              <text:list-item>
                <text:p text:style-name="P48">尚未與相關處室進行溝通協調</text:p>
              </text:list-item>
            </text:list>
          </table:table-cell>
          <table:table-cell table:style-name="TableCell49">
            <text:p text:style-name="P50">提案單</text:p>
            <text:p text:style-name="P51">會辦意見併陳</text:p>
          </table:table-cell>
          <table:table-cell table:style-name="TableCell52">
            <text:p text:style-name="P53">鈞長核示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秘書室</meta:initial-creator>
    <dc:creator>User</dc:creator>
    <meta:creation-date>2018-02-01T01:15:00Z</meta:creation-date>
    <dc:date>2018-02-01T01:15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