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25" style:family="table-column">
      <style:table-column-properties style:column-width="0.4319in"/>
    </style:style>
    <style:style style:name="TableColumn26" style:family="table-column">
      <style:table-column-properties style:column-width="1.6652in"/>
    </style:style>
    <style:style style:name="TableColumn27" style:family="table-column">
      <style:table-column-properties style:column-width="5.0326in"/>
    </style:style>
    <style:style style:name="Table24" style:family="table">
      <style:table-properties style:width="7.1298in" fo:margin-left="0in" table:align="center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4722in"/>
    </style:style>
    <style:style style:name="P3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222in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4722in"/>
    </style:style>
    <style:style style:name="P4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row-height="0.4722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4722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6201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0.4319in"/>
    </style:style>
    <style:style style:name="TableColumn74" style:family="table-column">
      <style:table-column-properties style:column-width="1.6534in"/>
    </style:style>
    <style:style style:name="TableColumn75" style:family="table-column">
      <style:table-column-properties style:column-width="5.0215in"/>
    </style:style>
    <style:style style:name="Table72" style:family="table">
      <style:table-properties style:width="7.1069in" fo:margin-left="0in" table:align="center"/>
    </style:style>
    <style:style style:name="TableRow76" style:family="table-row">
      <style:table-row-properties style:row-height="0.4722in"/>
    </style:style>
    <style:style style:name="TableCell7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107" style:family="table-column">
      <style:table-column-properties style:column-width="0.4319in"/>
    </style:style>
    <style:style style:name="TableColumn108" style:family="table-column">
      <style:table-column-properties style:column-width="1.6597in"/>
    </style:style>
    <style:style style:name="TableColumn109" style:family="table-column">
      <style:table-column-properties style:column-width="5.027in"/>
    </style:style>
    <style:style style:name="Table106" style:family="table">
      <style:table-properties style:width="7.1187in" fo:margin-left="0in" table:align="center"/>
    </style:style>
    <style:style style:name="TableRow110" style:family="table-row">
      <style:table-row-properties style:row-height="0.4722in"/>
    </style:style>
    <style:style style:name="TableCell11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8777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純文字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24" style:parent-style-name="純文字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純文字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083in" fo:text-indent="0.1388in"/>
      <style:text-properties style:font-name="標楷體" style:font-name-asian="標楷體" fo:font-size="10pt" style:font-size-asian="10pt" style:font-size-complex="10pt"/>
    </style:style>
    <style:style style:name="P127" style:parent-style-name="內文" style:list-style-name="LFO7" style:family="paragraph">
      <style:paragraph-properties fo:line-height="0.1666in" fo:margin-left="0.2479in" fo:text-indent="-0.050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28" style:parent-style-name="內文" style:list-style-name="LFO7" style:family="paragraph">
      <style:paragraph-properties fo:line-height="0.1666in" fo:margin-left="0.2479in" fo:text-indent="-0.050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35" style:parent-style-name="內文" style:list-style-name="LFO7" style:family="paragraph">
      <style:paragraph-properties fo:line-height="0.1666in" fo:margin-left="0.2479in" fo:text-indent="-0.0506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1666in" fo:margin-left="0.2479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57" style:parent-style-name="內文" style:family="paragraph">
      <style:paragraph-properties fo:line-height="0.1666in" fo:margin-left="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58" style:parent-style-name="內文" style:family="paragraph">
      <style:paragraph-properties fo:line-height="0.1666in" fo:margin-left="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59" style:parent-style-name="內文" style:family="paragraph">
      <style:paragraph-properties fo:line-height="0.1666in" fo:margin-left="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60" style:parent-style-name="內文" style:family="paragraph">
      <style:paragraph-properties fo:line-height="0.1666in"/>
      <style:text-properties style:font-name="Times New Roman" style:font-name-asian="標楷體" fo:font-size="10pt" style:font-size-asian="10pt" style:font-size-complex="10pt"/>
    </style:style>
    <style:style style:name="P161" style:parent-style-name="內文" style:family="paragraph">
      <style:paragraph-properties fo:line-height="0.1666in" fo:margin-left="0.24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1805in" fo:margin-left="0.24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1805in" fo:margin-left="0.2479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國立</text:span><text:span text:style-name="T7">虎尾</text:span><text:span text:style-name="T8">科技大學</text:span><text:span text:style-name="T9"><text:s text:c="2"/></text:span><text:span text:style-name="T10">捐款</text:span><text:span text:style-name="T11">單</text:span></text:p>
      <text:p text:style-name="P12"><text:span text:style-name="T13">填表日期：</text:span><text:span text:style-name="T14"><text:s text:c="2"/></text:span><text:span text:style-name="T15"><text:s text:c="2"/></text:span><text:span text:style-name="T16"><text:s/></text:span><text:span text:style-name="T17"><text:s/></text:span><text:span text:style-name="T18">年</text:span><text:span text:style-name="T19"><text:s text:c="2"/></text:span><text:span text:style-name="T20"><text:s text:c="2"/></text:span><text:span text:style-name="T21">月</text:span><text:span text:style-name="T22"><text:s text:c="4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6">
            <text:p text:style-name="P30">捐款者資料</text:p>
          </table:table-cell>
          <table:table-cell table:style-name="TableCell31">
            <text:p text:style-name="P32">捐款者/機構名稱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機構統一編號</text:p>
            <text:p text:style-name="P39"><text:span text:style-name="T40">（個人捐款免填）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聯絡電話</text:p>
          </table:table-cell>
          <table:table-cell table:style-name="TableCell47">
            <text:p text:style-name="P48">手機：<text:s text:c="4"/><text:s text:c="5"/><text:s/>公司/家用：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收據寄送地址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身<text:s/>份<text:s/>別</text:p>
          </table:table-cell>
          <table:table-cell table:style-name="TableCell59">
            <text:p text:style-name="P60">□社會人士 □校友 □教職員工 □學生家長 □其他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徵<text:s text:c="4"/>信</text:p>
          </table:table-cell>
          <table:table-cell table:style-name="TableCell65">
            <text:p text:style-name="P66"><text:span text:style-name="T67">是否同意</text:span><text:span text:style-name="T68">將</text:span><text:span text:style-name="T69">捐款訊息刊登於本校相關網站或刊物上?</text:span></text:p>
            <text:p text:style-name="P70">□同意 <text:s text:c="2"/>□不同意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捐款方式</text:p>
          </table:table-cell>
          <table:table-cell table:style-name="TableCell79">
            <text:p text:style-name="P80">□現金</text:p>
          </table:table-cell>
          <table:table-cell table:style-name="TableCell81">
            <text:p text:style-name="P82"><text:span text:style-name="T83">新台幣</text:span><text:span text:style-name="T84"><text:s text:c="19"/>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□匯款</text:p>
          </table:table-cell>
          <table:table-cell table:style-name="TableCell89">
            <text:p text:style-name="P90"><text:span text:style-name="T91">新台幣</text:span><text:span text:style-name="T92"><text:s text:c="19"/></text:span><text:span text:style-name="T93"><text:s/></text:span></text:p>
            <text:p text:style-name="P94">戶 名：國立虎尾科技大學401專戶</text:p>
            <text:p text:style-name="P95">（台灣銀行虎尾分行 帳號：147036070015）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□支票</text:p>
          </table:table-cell>
          <table:table-cell table:style-name="TableCell100">
            <text:p text:style-name="P101"><text:span text:style-name="T102">新台幣</text:span><text:span text:style-name="T103"><text:s text:c="19"/></text:span></text:p>
            <text:p text:style-name="P104">抬 頭：國立虎尾科技大學（請註明：禁止背書轉讓）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捐款用途</text:p>
          </table:table-cell>
          <table:table-cell table:style-name="TableCell113">
            <text:p text:style-name="P114">□不指定用途</text:p>
          </table:table-cell>
          <table:table-cell table:style-name="TableCell115">
            <text:p text:style-name="P116">由本校校務基金統籌運用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□指定用途</text:p>
          </table:table-cell>
          <table:table-cell table:style-name="TableCell121">
            <text:p text:style-name="P122">□指定使用單位：</text:p>
            <text:p text:style-name="P123">用途說明：</text:p>
            <text:p text:style-name="P124"/>
            <text:p text:style-name="P125"/>
          </table:table-cell>
        </table:table-row>
      </table:table>
      <text:p text:style-name="P126"><text:s/>備註：</text:p>
      <text:list text:style-name="LFO7" text:continue-numbering="true">
        <text:list-item>
          <text:p text:style-name="P127">本表填妥後，請寄送（傳真）至捐款指定使用單位或秘書室。</text:p>
        </text:list-item>
        <text:list-item>
          <text:p text:style-name="P128"><text:span text:style-name="T129">捐款用途依</text:span><text:span text:style-name="T130">「國立虎尾科技大學</text:span><text:span text:style-name="T131">受</text:span><text:span text:style-name="T132">贈收入</text:span><text:span text:style-name="T133">之</text:span><text:span text:style-name="T134">收支管理辦法」規定辦理。</text:span></text:p>
        </text:list-item>
        <text:list-item>
          <text:p text:style-name="P135"><text:span text:style-name="T136">本校依</text:span><text:span text:style-name="T137">「</text:span><text:span text:style-name="T138">個人資料保護法</text:span><text:span text:style-name="T139">」</text:span><text:span text:style-name="T140">第</text:span><text:span text:style-name="T141">8</text:span><text:span text:style-name="T142">條規定，於蒐集您的個人資料時告知下列事項</text:span><text:span text:style-name="T143">：</text:span></text:p>
        </text:list-item>
      </text:list>
      <text:p text:style-name="P144"><text:span text:style-name="T145">國立虎尾科技大學為</text:span><text:span text:style-name="T146">開立捐款收據</text:span><text:span text:style-name="T147">及</text:span><text:span text:style-name="T148">公開徵信</text:span><text:span text:style-name="T149">之目的，須</text:span><text:span text:style-name="T150">蒐</text:span><text:span text:style-name="T151">集個人姓名、單位、電話</text:span><text:span text:style-name="T152">、地址</text:span><text:span text:style-name="T153">等個人資料</text:span><text:span text:style-name="T154">(</text:span><text:span text:style-name="T155">辨識碼</text:span><text:span text:style-name="T156">:C001</text:span></text:p>
      <text:p text:style-name="P157">辨識個人資料者、C061現行之受僱情形、C092資料主體提供之財貨或服務)，以在雙方合作關係存續期間及地區內進行開立收據作業。如欲閱覽、查詢、更改、停止蒐集、處理或利用、刪除個人資料，請洽本校秘書室公共事務組。</text:p>
      <text:p text:style-name="P158"/>
      <text:p text:style-name="P159"/>
      <text:p text:style-name="P160"/>
      <text:p text:style-name="P161"><text:s text:c="27"/><text:s text:c="21"/></text:p>
      <text:p text:style-name="P162"/>
      <text:p text:style-name="P163"><text:span text:style-name="T164"><text:s text:c="13"/></text:span><text:span text:style-name="T165"><text:s text:c="27"/></text:span><text:span text:style-name="T166">捐款人簽名</text:span><text:span text:style-name="T167">:</text:span><text:span text:style-name="T168"><text:s text:c="2"/></text:span><text:span text:style-name="T169"><text:s text:c="3"/></text:span><text:span text:style-name="T170"><text:s text:c="2"/></text:span><text:span text:style-name="T171"><text:s text:c="3"/></text:span><text:span text:style-name="T17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snap-to-layout-grid="false" fo:line-height="0.3472in"/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7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國立虎尾科技大學</text:p>
        <text:p text:style-name="P3">632雲林縣虎尾鎮文化路64號</text:p>
        <text:p text:style-name="P4"><text:span text:style-name="T5">05-63150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捐款意願書</dc:title>
    <dc:subject/>
    <meta:initial-creator>ntufinance</meta:initial-creator>
    <dc:creator>user</dc:creator>
    <meta:creation-date>2024-05-17T03:25:00Z</meta:creation-date>
    <dc:date>2024-05-17T03:26:00Z</dc:date>
    <meta:print-date>2015-10-12T03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7" meta:character-count="783" meta:row-count="5" meta:non-whitespace-character-count="667"/>
  </office:meta>
</office:document-meta>
</file>